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5201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1.0953in"/>
    </style:style>
    <style:style style:name="co4" style:family="table-column">
      <style:table-column-properties fo:break-before="auto" style:column-width="0.5953in"/>
    </style:style>
    <style:style style:name="co5" style:family="table-column">
      <style:table-column-properties fo:break-before="auto" style:column-width="1.2016in"/>
    </style:style>
    <style:style style:name="co6" style:family="table-column">
      <style:table-column-properties fo:break-before="auto" style:column-width="2.211in"/>
    </style:style>
    <style:style style:name="co7" style:family="table-column">
      <style:table-column-properties fo:break-before="auto" style:column-width="1.7862in"/>
    </style:style>
    <style:style style:name="co8" style:family="table-column">
      <style:table-column-properties fo:break-before="auto" style:column-width="0.8291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גיליון1">
      <style:table-properties table:display="true" style:writing-mode="rl-tb"/>
    </style:style>
    <style:style style:name="ta2" style:family="table" style:master-page-name="PageStyle_5f_גיליון2">
      <style:table-properties table:display="true" style:writing-mode="rl-tb"/>
    </style:style>
    <style:style style:name="ta3" style:family="table" style:master-page-name="PageStyle_5f_גיליון3">
      <style:table-properties table:display="true" style:writing-mode="rl-tb"/>
    </style:style>
    <style:style style:name="ce1" style:family="table-cell" style:parent-style-name="Default">
      <style:table-cell-properties fo:background-color="#fac09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66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ac09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e46c0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8eb4e3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66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ac09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גיליון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3"/>
          <table:table-cell table:style-name="ce4" office:value-type="string">
            <text:p>סעיף ההוצאות:</text:p>
          </table:table-cell>
          <table:table-cell table:number-columns-repeated="5"/>
          <table:table-cell table:style-name="ce4" office:value-type="string">
            <text:p>סעיף ההכנסות: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" office:value-type="string">
            <text:p>פריט</text:p>
          </table:table-cell>
          <table:table-cell table:style-name="ce3" office:value-type="string">
            <text:p>כמות</text:p>
          </table:table-cell>
          <table:table-cell table:style-name="ce3" office:value-type="string">
            <text:p>מחיר ליחידה</text:p>
          </table:table-cell>
          <table:table-cell table:style-name="ce3" office:value-type="string">
            <text:p>סה"כ</text:p>
          </table:table-cell>
          <table:table-cell table:style-name="ce3" office:value-type="string">
            <text:p>הערות</text:p>
          </table:table-cell>
          <table:table-cell/>
          <table:table-cell table:style-name="ce7" office:value-type="string">
            <text:p>פריט</text:p>
          </table:table-cell>
          <table:table-cell table:style-name="ce7" office:value-type="string">
            <text:p>כמות</text:p>
          </table:table-cell>
          <table:table-cell table:style-name="ce7" office:value-type="string">
            <text:p>מחיר ליחידה</text:p>
          </table:table-cell>
          <table:table-cell table:style-name="ce7" office:value-type="string">
            <text:p>סה"כ</text:p>
          </table:table-cell>
          <table:table-cell table:style-name="ce7" office:value-type="string">
            <text:p>הערות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סדרנים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table:style-name="ce5" table:formula="of:=[.B3]*[.C3]" office:value-type="float" office:value="1200">
            <text:p>1200</text:p>
          </table:table-cell>
          <table:table-cell office:value-type="string">
            <text:p>סדרנים מוכשרי מועדונים</text:p>
          </table:table-cell>
          <table:table-cell/>
          <table:table-cell table:style-name="ce8" office:value-type="string">
            <text:p>עודף תקציבי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style-name="ce5" table:formula="of:=[.H3]*[.I3]" office:value-type="float" office:value="200">
            <text:p>20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משאית למצעד</text:p>
          </table:table-cell>
          <table:table-cell office:value-type="float" office:value="1">
            <text:p>1</text:p>
          </table:table-cell>
          <table:table-cell office:value-type="float" office:value="3200">
            <text:p>3200</text:p>
          </table:table-cell>
          <table:table-cell table:style-name="ce5" table:formula="of:=[.B4]*[.C4]" office:value-type="float" office:value="3200">
            <text:p>3200</text:p>
          </table:table-cell>
          <table:table-cell office:value-type="string">
            <text:p>משאית 14 מטר</text:p>
          </table:table-cell>
          <table:table-cell/>
          <table:table-cell table:style-name="ce8" office:value-type="string">
            <text:p>מכירת מים</text:p>
          </table:table-cell>
          <table:table-cell office:value-type="float" office:value="500">
            <text:p>500</text:p>
          </table:table-cell>
          <table:table-cell office:value-type="float" office:value="2.5">
            <text:p>2.5</text:p>
          </table:table-cell>
          <table:table-cell table:style-name="ce5" table:formula="of:=[.H4]*[.I4]" office:value-type="float" office:value="1250">
            <text:p>125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מים לצועדים</text:p>
          </table:table-cell>
          <table:table-cell office:value-type="float" office:value="500">
            <text:p>500</text:p>
          </table:table-cell>
          <table:table-cell office:value-type="float" office:value="2.5">
            <text:p>2.5</text:p>
          </table:table-cell>
          <table:table-cell table:style-name="ce5" table:formula="of:=[.B5]*[.C5]" office:value-type="float" office:value="1250">
            <text:p>1250</text:p>
          </table:table-cell>
          <table:table-cell table:number-columns-repeated="2"/>
          <table:table-cell table:style-name="ce8" office:value-type="string">
            <text:p>דוכני מכירה+פוליטי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table:style-name="ce5" table:formula="of:=[.H5]*[.I5]" office:value-type="float" office:value="600">
            <text:p>600</text:p>
          </table:table-cell>
          <table:table-cell office:value-type="string">
            <text:p>צפי ל3 דוכנים 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חולצות צוות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style-name="ce5" table:formula="of:=[.B6]*[.C6]" office:value-type="float" office:value="250">
            <text:p>250</text:p>
          </table:table-cell>
          <table:table-cell table:number-columns-repeated="2"/>
          <table:table-cell table:style-name="ce8" office:value-type="string">
            <text:p>תורמים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table:style-name="ce5" table:formula="of:=[.H6]*[.I6]" office:value-type="float" office:value="500">
            <text:p>500</text:p>
          </table:table-cell>
          <table:table-cell office:value-type="string">
            <text:p>צפי ל2 תורמים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דוכנים ובמה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table:style-name="ce5" table:formula="of:=[.B7]*[.C7]" office:value-type="float" office:value="1200">
            <text:p>1200</text:p>
          </table:table-cell>
          <table:table-cell table:number-columns-repeated="2"/>
          <table:table-cell table:style-name="ce8" office:value-type="string">
            <text:p>חודש גאווה+מופע התרמה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table:style-name="ce5" table:formula="of:=[.H7]*[.I7]" office:value-type="float" office:value="5000">
            <text:p>500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דגלים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style-name="ce5" table:formula="of:=[.B8]*[.C8]" office:value-type="float" office:value="1250">
            <text:p>1250</text:p>
          </table:table-cell>
          <table:table-cell office:value-type="string">
            <text:p>הזמנה מאיביי</text:p>
          </table:table-cell>
          <table:table-cell/>
          <table:table-cell table:style-name="ce8" office:value-type="string">
            <text:p>תקציב עמותה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table:style-name="ce5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פוסטרים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style-name="ce5" table:formula="of:=[.B9]*[.C9]"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פליירים</text:p>
          </table:table-cell>
          <table:table-cell office:value-type="float" office:value="2500">
            <text:p>2500</text:p>
          </table:table-cell>
          <table:table-cell office:value-type="float" office:value="0.12">
            <text:p>0.12</text:p>
          </table:table-cell>
          <table:table-cell table:style-name="ce5" table:formula="of:=[.B10]*[.C10]"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אומן אורח-סלין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style-name="ce5" table:formula="of:=[.B11]*[.C11]" office:value-type="float" office:value="300">
            <text:p>300</text:p>
          </table:table-cell>
          <table:table-cell office:value-type="string">
            <text:p>ההופעה בהתנדבות,הסכום לכיסוי הוצאות נסיעה ואיפור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גנרטור-משאית</text:p>
          </table:table-cell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 table:style-name="ce5" table:formula="of:=[.B12]*[.C12]" office:value-type="float" office:value="400">
            <text:p>400</text:p>
          </table:table-cell>
          <table:table-cell table:number-columns-repeated="5"/>
          <table:table-cell table:style-name="ce6" office:value-type="string">
            <text:p>סה"כ הכנסות: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>
            <text:p>מערכת הגברה למשאית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style-name="ce5" office:value-type="float" office:value="1000">
            <text:p>1000</text:p>
          </table:table-cell>
          <table:table-cell table:number-columns-repeated="5"/>
          <table:table-cell table:style-name="ce6" table:formula="of:=SUM([.J3:.J8])" office:value-type="float" office:value="7550">
            <text:p>755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>
            <text:p>סדרני תנועה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5" table:formula="of:=[.B14]*[.C14]" office:value-type="float" office:value="0">
            <text:p>0</text:p>
          </table:table-cell>
          <table:table-cell office:value-type="string">
            <text:p>מתנדבים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סדרני נקודת התכנסות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5" table:formula="of:=[.B15]*[.C15]" office:value-type="float" office:value="0">
            <text:p>0</text:p>
          </table:table-cell>
          <table:table-cell office:value-type="string">
            <text:p>מתנדבים</text:p>
          </table:table-cell>
          <table:table-cell/>
          <table:table-cell office:value-type="string">
            <text:p>סיכום: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קישוט משאית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style-name="ce5" table:formula="of:=[.B16]*[.C16]" office:value-type="float" office:value="200">
            <text:p>200</text:p>
          </table:table-cell>
          <table:table-cell table:number-columns-repeated="2"/>
          <table:table-cell office:value-type="string">
            <text:p>כיסוי המאזן השלילי ע"י הלוואה חברתית</text:p>
          </table:table-cell>
          <table:table-cell table:number-columns-repeated="2"/>
          <table:table-cell table:style-name="ce9" office:value-type="string">
            <text:p>מאזן: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פרסומות אטרף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style-name="ce5" table:formula="of:=[.B17]*[.C17]" office:value-type="float" office:value="300">
            <text:p>300</text:p>
          </table:table-cell>
          <table:table-cell office:value-type="string">
            <text:p>באנר פרסומי באתר+פרסום בלוח השנה בחינם</text:p>
          </table:table-cell>
          <table:table-cell table:number-columns-repeated="4"/>
          <table:table-cell table:style-name="ce9" table:formula="of:=[.J13]-[.D23]" office:value-type="float" office:value="-5800">
            <text:p>-580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פרסומות פייסבוק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style-name="ce5" office:value-type="float" office:value="700">
            <text:p>700</text:p>
          </table:table-cell>
          <table:table-cell office:value-type="string">
            <text:p>7 ימי פרסום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ביטוח למשאית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style-name="ce5" table:formula="of:=[.B19]*[.C19]" office:value-type="float" office:value="1000">
            <text:p>10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אמבולנס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style-name="ce5" table:formula="of:=[.B20]*[.C20]" office:value-type="float" office:value="300">
            <text:p>3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>
            <text:p>סה"כ סעיף הוצאות: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3"/>
          <table:table-cell table:style-name="ce6" table:formula="of:=SUM([.D3:.D20])" office:value-type="float" office:value="13350">
            <text:p>13350</text:p>
          </table:table-cell>
          <table:table-cell table:style-name="ce6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גיליון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גיליון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shared_1_0_0" table:base-cell-address="$גיליון1.$A$1" table:expression="[#REF!]*[#REF!]"/>
        <table:named-expression table:name="__shared_1_0_1" table:base-cell-address="$גיליון1.$A$1" table:expression="[#REF!]*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75in" fo:margin-left="0.7in" fo:margin-right="0.1563in" style:print-page-order="ttb" style:first-page-number="continue" style:scale-to="100%" style:writing-mode="lr-tb" style:print="charts drawings objects zero-values"/>
      <style:header-style>
        <style:header-footer-properties fo:min-height="1.002in" fo:margin-left="0in" fo:margin-right="0in" fo:margin-bottom="0.335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1f497d" style:text-outline="false" style:text-line-through-style="none" style:text-position="0% 100%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גיליון1" style:display-name="PageStyle_גיליון1" style:page-layout-name="Mpm3">
      <style:header>
        <text:p><text:span text:style-name="MT1">תקציב מצעד הגאווה והסובלנות של אשדוד-</text:span><text:span text:style-name="MT1">2014</text:span></text:p>
        <text:p><text:span text:style-name="MT1">20.6.14</text:span></text:p>
        <text:p><text:span text:style-name="MT1">"</text:span><text:span text:style-name="MT1">גאווה אשדודית</text:span><text:span text:style-name="MT1">"</text:span></text:p>
      </style:header>
      <style:header-left style:display="false"/>
      <style:footer style:display="false"/>
      <style:footer-left style:display="false"/>
    </style:master-page>
    <style:master-page style:name="PageStyle_5f_גיליון2" style:display-name="PageStyle_גיליון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גיליון3" style:display-name="PageStyle_גיליון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y</meta:initial-creator>
    <dc:creator>Baroch Oren</dc:creator>
    <meta:creation-date>2014-03-15T15:28:27</meta:creation-date>
    <dc:date>2014-03-31T17:17:43</dc:date>
    <meta:generator>LibreOffice/3.5$Linux_X86_64 LibreOffice_project/350m1$Build-2</meta:generator>
    <meta:document-statistic meta:table-count="3" meta:cell-count="126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